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BAC0EBB8D6.png"/>
  <manifest:file-entry manifest:media-type="image/png" manifest:full-path="Pictures/10000201000001900000005D4703F606.png"/>
  <manifest:file-entry manifest:media-type="image/png" manifest:full-path="Pictures/10000201000004CF0000051864360A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Naskh Medium" svg:font-family="'Adobe Naskh Medium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Cambria"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Cambria"/>
    </style:style>
    <style:style style:name="P5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Footer" style:master-page-name="">
      <style:paragraph-properties fo:text-align="center" style:justify-single-word="false" style:page-number="auto"/>
      <style:text-properties style:font-name="PT Sans" style:font-name-complex="Adobe Naskh Medium"/>
    </style:style>
    <style:style style:name="P7" style:family="paragraph" style:parent-style-name="Standard" style:master-page-name="Standard">
      <style:paragraph-properties fo:margin-left="3.752cm" fo:margin-right="0cm" fo:text-indent="-3.752cm" style:auto-text-indent="false" style:page-number="auto"/>
      <style:text-properties fo:font-style="italic" fo:font-weight="bold" style:font-style-asian="italic" style:font-weight-asian="bold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mbria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/>
    </style:style>
    <style:style style:name="P10" style:family="paragraph" style:parent-style-name="Standard">
      <style:paragraph-properties fo:margin-top="0cm" fo:margin-bottom="0.265cm" fo:text-align="justify" style:justify-single-word="false" fo:orphans="2" fo:widows="2" fo:hyphenation-ladder-count="no-limit" fo:background-color="#ffffff">
        <style:background-image/>
      </style:paragraph-properties>
      <style:text-properties fo:color="#000000" style:font-name="Cambria" style:letter-kerning="true" style:font-name-asian="Times New Roman1" style:language-asian="it" style:country-asian="IT" style:font-name-complex="Times New Roman1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color="#222222" style:font-name="Cambria" style:letter-kerning="true" style:font-name-asian="Times New Roman1" style:language-asian="it" style:country-asian="IT" style:font-name-complex="Arial1" style:language-complex="ar" style:country-complex="SA" fo:hyphenate="false" fo:hyphenation-remain-char-count="2" fo:hyphenation-push-char-count="2"/>
    </style:style>
    <style:style style:name="T1" style:family="text">
      <style:text-properties style:font-name="Cambria"/>
    </style:style>
    <style:style style:name="T2" style:family="text">
      <style:text-properties fo:color="#000000" style:font-name="Cambria"/>
    </style:style>
    <style:style style:name="T3" style:family="text">
      <style:text-properties fo:color="#222222" style:font-name="Cambria" style:letter-kerning="true" style:font-name-asian="Times New Roman1" style:language-asian="it" style:country-asian="IT" style:font-name-complex="Arial1" style:language-complex="ar" style:country-complex="S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ta stampa: GirArese</text:p>
      <text:p text:style-name="P2"/>
      <text:p text:style-name="P8">Entra nella terza annualità il progetto “Arese: la città dei ProMotori Culturali”, finanziato dalla Fondazione Cariplo e che vuole diffondere l’attività culturale aresina.</text:p>
      <text:p text:style-name="P10">Il progetto Promotori Culturali, vuole lasciare in eredità uno stile di lavoro collaborativo al nostro territorio ed è per questo che il 13 ottobre è stato realizzato allo Spazio Giovani YoungDoIt un momento di verifica, condotto dall’esperta Natascia Tonin nella forma innovativa del World Caffè. Ossia si è creato un ambiente di lavoro informale (un autentico bar-caffè), dove i partecipanti si sono lasciati coinvolgere in una discussione libera ed appassionata.</text:p>
      <text:p text:style-name="P3"><text:span text:style-name="T1">Quindi si è ripartiti con le attività, si è infatti concluso questo fine settimana il percorso di officina musicale, guidato da Isola delle Note e rivolto ai giovani aresini, con la visita al Music Village di Novegro “Guitars and Beyound”. Mentre a fine mese ricomincerà la preparazione del teatro di comunità guidato da Marcello Chiarenza e che vede coinvolti vari gruppi e associazioni della città. Si tratta di un teatro sperimentale, fatto di movimenti scenici, dove gli oggetti realizzati dai partecipanti si animeranno all’interno di uno </text:span><text:span text:style-name="T2">spettacolo sulla Creazione, che avrà luogo alla fine di maggio.</text:span></text:p>
      <text:p text:style-name="P4">Il prossimo appuntamento dei Promotori Culturali invece è per domenica 4 novembre alle 16,00 presso la sala polivalente del Centro Civico “Agorà” con il nuovo spettacolo dei Coriandoli “E’ brutta la guerra”, scritto e diretto da Lionello Turrini sulla vita ai tempi della prima guerra mondiale di cui ricorre il centenario.</text:p>
      <text:p text:style-name="P5"><text:span text:style-name="T2">Infine in questi giorni sul canale Youtube “Promotori Culturali Arese” (</text:span><text:a xlink:type="simple" xlink:href="https://www.youtube.com/channel/UCdy0L_muCh5Vk0ppv_IOwiQ/videos"><text:span text:style-name="T1">https://www.youtube.com/channel/UCdy0L_muCh5Vk0ppv_IOwiQ/videos</text:span></text:a><text:span text:style-name="T2">)</text:span></text:p>
      <text:p text:style-name="P5"><text:span text:style-name="T2">sono stati pubblicati i lavori realizzati dai</text:span><text:span text:style-name="T3"> ragazzi dell'officina sulla comunicazione (che ha coinvolto il Liceo Artistico "Fontana"), si trat</text:span><text:bookmark text:name="_GoBack"/><text:span text:style-name="T3">ta di 5 videoclip sulla nostra città: il centro storico e il "Centro Salesiano San Domenico Savio", il Museo Storico dell'Alfa Romeo, il Centro Sportivo "Davide Ancillotto" e il Centro Civico "Agorà", il Centro Commerciale "Il Centro" e Villa "La Valera"... per un'Arese policentrica! I Promotori invitano a scegliere il preferito, cliccando "Mi Piace" direttamente sul video che apprezzate maggiormente!</text:span></text:p>
      <text:p text:style-name="P11">I ragazzi hanno mostrato quanto è bella la città sotto vari punti di vista, questi videoclip intendono promuovere Arese!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Naskh Medium" svg:font-family="'Adobe Naskh Medium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ListLabel_20_1" style:display-name="ListLabel 1" style:family="text">
      <style:text-properties style:font-name-asian="SimSun" style:font-name-complex="Mang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 style:font-name-asian="SimSun" style:font-name-complex="Mangal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text-align="center" style:justify-single-word="false" style:page-number="auto"/>
      <style:text-properties style:font-name="PT Sans" style:font-name-complex="Adobe Naskh Medium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cm" fo:margin-left="0cm" fo:margin-right="0cm" fo:margin-bottom="4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073cm" svg:height="3.254cm" draw:z-index="2"><draw:image xlink:href="Pictures/10000201000004CF0000051864360A5F.png" xlink:type="simple" xlink:show="embed" xlink:actuate="onLoad"/></draw:frame><draw:frame draw:style-name="Mfr2" draw:name="1" text:anchor-type="char" svg:width="2.798cm" svg:height="3.815cm" draw:z-index="0"><draw:image xlink:href="Pictures/1000020100000200000002BAC0EBB8D6.png" xlink:type="simple" xlink:show="embed" xlink:actuate="onLoad"/></draw:frame><draw:frame draw:style-name="Mfr2" draw:name="2" text:anchor-type="char" svg:width="6.985cm" svg:height="1.621cm" draw:z-index="1"><draw:image xlink:href="Pictures/10000201000001900000005D4703F606.png" xlink:type="simple" xlink:show="embed" xlink:actuate="onLoad"/></draw:frame></text:p>
      </style:header>
      <style:footer>
        <text:p text:style-name="MP2">Progetto: Arese, la Città dei Promotori Culturali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simo Giuggioli</meta:initial-creator>
    <dc:creator>Mariagrazia Allievi</dc:creator>
    <meta:editing-cycles>4</meta:editing-cycles>
    <meta:print-date>2018-04-11T16:07:00</meta:print-date>
    <meta:creation-date>2018-10-31T09:27:00</meta:creation-date>
    <dc:date>2018-11-02T10:09:24.36</dc:date>
    <meta:editing-duration>PT00H01M09S</meta:editing-duration>
    <meta:generator>OpenOffice.org/3.2$Win32 OpenOffice.org_project/320m18$Build-9502</meta:generator>
    <meta:document-statistic meta:table-count="0" meta:image-count="3" meta:object-count="0" meta:page-count="1" meta:paragraph-count="10" meta:word-count="364" meta:character-count="2441"/>
    <meta:template xlink:type="simple" xlink:actuate="onRequest" xlink:title="Normal.dotm" xlink:href=""/>
  </office:meta>
</office:document-meta>
</file>